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8a728" style:font-name-asian="Verdana1" style:font-size-asian="11pt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afdad" style:font-style-asian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0680c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 </text:p>
      <text:p text:style-name="P3"><text:span text:style-name="T2">La Comisión de Salud Pública y Asistencia Social ha considerado el proyecto de declaración</text:span><text:span text:style-name="T1"> 40913 CD – SOMOS VIDA Y FAMILIA </text:span><text:span text:style-name="T2">de los señores diputados Argañaráz y Ghione, por el cual esta Cámara declara su beneplácito reconocimiento y felicitaciones a la Agencia de Desarrollo e Innovación (ACDECAR-CEN TEC) que junto al Sindicato de Obreros de la Industria del Vestido y Afines (SOIVA) confeccionaron y donaron 15 dispositivos cobertores para las aplicaciones con ibuprofeno inhalado; y, por las razones expuestas en los fundamentos y las que podrá dar el miembro informante, </text:span><text:span text:style-name="T4">esta Comisión aconseja la aprobación del siguiente texto con modificaciones:</text:span></text:p>
      <text:p text:style-name="P7"/>
      <text:p text:style-name="P6">LA CÁMARA DE DIPUTADOS DE LA PROVINCIA</text:p>
      <text:p text:style-name="P6">DECLARA:</text:p>
      <text:p text:style-name="P3"><text:span text:style-name="T5">s</text:span><text:span text:style-name="T2">u beneplácito, reconocimiento y felicitaciones a la Agencia de Desarrollo e Innovación (ACDICAR-CEN TEC) que junto al Sindicato de Obreros de la Industria del Vestido y Afines (SOIVA) confeccionaron y donaron 15 dispositivos cobertores para las aplicaciones con Ibuprofeno inhalado para pacientes de COVID al </text:span><text:span text:style-name="T5">H</text:span><text:span text:style-name="T2">ospital Dr. Jaime Ferr</text:span><text:span text:style-name="T5">é</text:span><text:span text:style-name="T2">, de la </text:span><text:span text:style-name="T5">ciudad</text:span><text:span text:style-name="T2"> de Rafaela, departamento Castellanos.</text:span></text:p>
      <text:p text:style-name="P4"/>
      <text:p text:style-name="P5">Sala de la Comisión en Zoom, <text:span text:style-name="T7">10 de febrero de 2021</text:span></text:p>
      <text:p text:style-name="P8"><text:span text:style-name="T1">FIRMANTES: </text:span><text:span text:style-name="T3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04:51.462873276</dc:date>
    <meta:editing-duration>PT1M42S</meta:editing-duration>
    <meta:editing-cycles>3</meta:editing-cycles>
    <meta:document-statistic meta:table-count="1" meta:image-count="1" meta:object-count="0" meta:page-count="1" meta:paragraph-count="8" meta:word-count="197" meta:character-count="1301" meta:non-whitespace-character-count="1103"/>
  </office:meta>
</office:document-meta>
</file>